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paragraph-rsid="000be697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be697" style:font-size-asian="11pt" style:font-weight-asian="bold" style:font-name-complex="Verdana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rsid="003a2373" officeooo:paragraph-rsid="000be697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0be697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officeooo:paragraph-rsid="000be697" style:font-size-asian="11pt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0be697" style:font-size-asian="11pt" style:font-name-complex="Arial" style:font-size-complex="11pt"/>
    </style:style>
    <style:style style:name="P11" style:family="paragraph" style:parent-style-name="Preformatted_20_Text">
      <style:paragraph-properties fo:text-align="justify" style:justify-single-word="false"/>
      <style:text-properties officeooo:paragraph-rsid="001c11b9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paragraph-rsid="000be697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 style:font-weight-complex="bold"/>
    </style:style>
    <style:style style:name="P14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officeooo:paragraph-rsid="000be697" style:font-weight-asian="bold" style:font-name-complex="Arial" style:font-size-complex="11pt"/>
    </style:style>
    <style:style style:name="P15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weight-complex="bold"/>
    </style:style>
    <style:style style:name="T3" style:family="text">
      <style:text-properties officeooo:rsid="001a8e2d" style:font-weight-complex="bold"/>
    </style:style>
    <style:style style:name="T4" style:family="text">
      <style:text-properties officeooo:rsid="000be697" style:font-weight-complex="bold"/>
    </style:style>
    <style:style style:name="T5" style:family="text">
      <style:text-properties officeooo:rsid="001d44cf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4990e3" style:font-name-complex="Arial"/>
    </style:style>
    <style:style style:name="T8" style:family="text">
      <style:text-properties officeooo:rsid="00475d11" style:font-name-complex="Arial"/>
    </style:style>
    <style:style style:name="T9" style:family="text">
      <style:text-properties officeooo:rsid="001f9808" style:font-name-complex="Arial"/>
    </style:style>
    <style:style style:name="T10" style:family="text">
      <style:text-properties officeooo:rsid="005a6e25" style:font-name-complex="Arial"/>
    </style:style>
    <style:style style:name="T11" style:family="text">
      <style:text-properties officeooo:rsid="00619e39" style:font-name-complex="Arial"/>
    </style:style>
    <style:style style:name="T12" style:family="text">
      <style:text-properties officeooo:rsid="0037e5c7" style:font-name-complex="Arial"/>
    </style:style>
    <style:style style:name="T13" style:family="text">
      <style:text-properties officeooo:rsid="005012e5" style:font-name-complex="Arial"/>
    </style:style>
    <style:style style:name="T14" style:family="text">
      <style:text-properties officeooo:rsid="003659f9" style:font-name-complex="Arial"/>
    </style:style>
    <style:style style:name="T15" style:family="text">
      <style:text-properties officeooo:rsid="00222679" style:font-name-complex="Arial"/>
    </style:style>
    <style:style style:name="T16" style:family="text">
      <style:text-properties officeooo:rsid="0056dde4" style:font-name-complex="Arial"/>
    </style:style>
    <style:style style:name="T17" style:family="text">
      <style:text-properties officeooo:rsid="000e79fd" style:font-name-complex="Arial"/>
    </style:style>
    <style:style style:name="T18" style:family="text">
      <style:text-properties officeooo:rsid="00187168" style:font-name-complex="Arial"/>
    </style:style>
    <style:style style:name="T19" style:family="text">
      <style:text-properties officeooo:rsid="001c11b9" style:font-name-complex="Arial"/>
    </style:style>
    <style:style style:name="T20" style:family="text">
      <style:text-properties fo:font-weight="normal" style:font-weight-asian="normal" style:font-name-complex="Arial" style:font-weight-complex="normal"/>
    </style:style>
    <style:style style:name="T21" style:family="text">
      <style:text-properties fo:font-weight="normal" officeooo:rsid="002552ba" style:font-weight-asian="normal" style:font-name-complex="Arial" style:font-weight-complex="normal"/>
    </style:style>
    <style:style style:name="T22" style:family="text">
      <style:text-properties fo:font-weight="normal" officeooo:rsid="005a6e25" style:font-weight-asian="normal" style:font-name-complex="Arial" style:font-weight-complex="normal"/>
    </style:style>
    <style:style style:name="T23" style:family="text">
      <style:text-properties fo:font-weight="normal" officeooo:rsid="003089b5" style:font-weight-asian="normal" style:font-name-complex="Arial" style:font-weight-complex="normal"/>
    </style:style>
    <style:style style:name="T24" style:family="text">
      <style:text-properties fo:font-weight="normal" officeooo:rsid="0031ecba" style:font-weight-asian="normal" style:font-name-complex="Arial" style:font-weight-complex="normal"/>
    </style:style>
    <style:style style:name="T25" style:family="text">
      <style:text-properties fo:font-weight="normal" officeooo:rsid="003659f9" style:font-weight-asian="normal" style:font-name-complex="Arial" style:font-weight-complex="normal"/>
    </style:style>
    <style:style style:name="T26" style:family="text">
      <style:text-properties fo:font-weight="normal" officeooo:rsid="0028aa7a" style:font-weight-asian="normal" style:font-name-complex="Arial" style:font-weight-complex="normal"/>
    </style:style>
    <style:style style:name="T27" style:family="text">
      <style:text-properties fo:font-weight="normal" officeooo:rsid="00187168" style:font-weight-asian="normal" style:font-name-complex="Arial" style:font-weight-complex="normal"/>
    </style:style>
    <style:style style:name="T28" style:family="text">
      <style:text-properties fo:font-weight="normal" officeooo:rsid="001c11b9" style:font-weight-asian="normal" style:font-name-complex="Arial" style:font-weight-complex="normal"/>
    </style:style>
    <style:style style:name="T29" style:family="text">
      <style:text-properties style:font-name="Verdana" fo:font-size="11pt" officeooo:rsid="000cab39" style:font-size-asian="11pt" style:font-name-complex="Arial" style:font-size-complex="11pt"/>
    </style:style>
    <style:style style:name="T30" style:family="text">
      <style:text-properties style:font-name="Verdana" fo:font-size="11pt" officeooo:rsid="0014e641" style:font-size-asian="11pt" style:font-name-complex="Arial" style:font-size-complex="11pt"/>
    </style:style>
    <style:style style:name="T31" style:family="text">
      <style:text-properties style:font-name="Verdana" fo:font-size="11pt" officeooo:rsid="001a348b" style:font-size-asian="11pt" style:font-name-complex="Arial" style:font-size-complex="11pt"/>
    </style:style>
    <style:style style:name="T32" style:family="text">
      <style:text-properties style:font-name="Verdana" fo:font-size="11pt" officeooo:rsid="001b2aab" style:font-size-asian="11pt" style:font-size-complex="11pt"/>
    </style:style>
    <style:style style:name="T33" style:family="text">
      <style:text-properties style:font-name="Verdana" fo:font-size="11pt" officeooo:rsid="001a8e35" style:font-size-asian="11pt" style:font-size-complex="11pt"/>
    </style:style>
    <style:style style:name="T34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35" style:family="text">
      <style:text-properties style:text-underline-style="none" fo:font-weight="bold" officeooo:rsid="001eb491" style:font-weight-asian="bold" style:font-weight-complex="bold"/>
    </style:style>
    <style:style style:name="T36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putadas y Diputados de Santa Fe:</text:p>
      <text:p text:style-name="P10"/>
      <text:p text:style-name="P7"><text:span text:style-name="T6">La Comisión de Presupuesto y Hacienda ha considerado el Proyecto de Comunicación - Expte. </text:span><text:span text:style-name="T20">Nº </text:span><text:span text:style-name="T21">3</text:span><text:span text:style-name="T22">1</text:span><text:span text:style-name="T27">29</text:span><text:span text:style-name="T28">5</text:span><text:span text:style-name="T23"> </text:span><text:span text:style-name="T24">CD</text:span><text:span text:style-name="T25">-</text:span><text:span text:style-name="T27">FJV</text:span><text:span text:style-name="T26">, </text:span><text:span text:style-name="T6">de</text:span><text:span text:style-name="T7">l</text:span><text:span text:style-name="T8"> </text:span><text:span text:style-name="T9">Diputad</text:span><text:span text:style-name="T18">o</text:span><text:span text:style-name="T10"> </text:span><text:span text:style-name="T18">Héctor Cavallero</text:span><text:span text:style-name="T12">, por el cual </text:span><text:span text:style-name="T13">se solicita a</text:span><text:span text:style-name="T8">l</text:span><text:span text:style-name="T12"> Poder </text:span><text:span text:style-name="T14">Ejecutivo, </text:span><text:span text:style-name="T17">a través de l</text:span><text:span text:style-name="T18">a</text:span><text:span text:style-name="T17"> </text:span><text:span text:style-name="T18">Dirección Provincial de Vialidad, disponga realizar la pavimentación de la Ruta Provincial Nº </text:span><text:span text:style-name="T19">41 S</text:span><text:span text:style-name="T18">, en el tramo comprendido entre la </text:span><text:span text:style-name="T19">Ruta Nacional Nº 11 y la localidad de Bernardo de Irigoyen, Departamento San Jerónimo</text:span><text:span text:style-name="T11">; que cuenta con dictamen de la Comisión de </text:span><text:span text:style-name="T18">Obras y Servicios Públicos;</text:span><text:span text:style-name="T14"> </text:span><text:span text:style-name="T15">y por las razones expuestas y las que dará el miembro informante, </text:span><text:span text:style-name="T16">esta Comisión </text:span><text:span text:style-name="T10">aconseja adherir al mismo</text:span><text:span text:style-name="T16">.</text:span></text:p>
      <text:p text:style-name="P6"/>
      <text:p text:style-name="P5"/>
      <text:p text:style-name="P5">PROYECTO DE COMUNICACIÓN</text:p>
      <text:p text:style-name="P8"/>
      <text:p text:style-name="P11"><text:span text:style-name="T29">La Cámara de Diputados de la Provincia </text:span><text:span text:style-name="T30">de Santa Fe</text:span><text:span text:style-name="T29">, vería con agrado que el Poder Ejecutivo a través de </text:span><text:span text:style-name="T31">los</text:span><text:span text:style-name="T29"> organismo</text:span><text:span text:style-name="T31">s</text:span><text:span text:style-name="T29"> que corresponda</text:span><text:span text:style-name="T31">n</text:span><text:span text:style-name="T29">, </text:span><text:span text:style-name="T32">proceda a la repavimentación de l</text:span><text:span text:style-name="T33">a Ruta Provincial Nº </text:span><text:span text:style-name="T32">41 S en el tramo comprendido entre la R</text:span><text:span text:style-name="T33">uta </text:span><text:span text:style-name="T32">N</text:span><text:span text:style-name="T33">acional Nº</text:span><text:span text:style-name="T32"> 11 y la localidad de Bernardo d</text:span><text:span text:style-name="T33">e Irigoyen,</text:span><text:span text:style-name="T32"> Departamento San Jerónimo. </text:span></text:p>
      <text:p text:style-name="P12"/>
      <text:p text:style-name="P4"><text:span text:style-name="T2">S</text:span><text:span text:style-name="T4">ALA DE LA COMISIÓN,</text:span><text:span text:style-name="T3"> <text:s text:c="3"/></text:span><text:span text:style-name="T5">15 de setiembre de 2016</text:span></text:p>
      <text:p text:style-name="P3"/>
      <text:p text:style-name="P13"/>
      <text:p text:style-name="P9"><text:span text:style-name="T34">FIRMANTES</text:span><text:span text:style-name="T35">: GALDEANO – MAS VARELA – GARCIA –ARCANDO </text:span><text:span text:style-name="T36">- </text:span><text:span text:style-name="T35"><text:s/>BENAS – BLANCO – PALO OLIVER – MARTINO –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15T12:11:16</dc:date>
    <meta:print-date>2016-09-14T11:29:02</meta:print-date>
    <meta:editing-cycles>43</meta:editing-cycles>
    <meta:editing-duration>PT1H42M50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203" meta:character-count="1253" meta:non-whitespace-character-count="1043"/>
  </office:meta>
</office:document-meta>
</file>